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line-height="0.6cm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line-height="0.6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line-height="0.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fo:line-height="0.6cm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Text_20_body_20_indent">
      <style:paragraph-properties fo:margin-left="0cm" fo:margin-right="0cm" fo:line-height="0.6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08e920" style:font-weight-asian="bold" style:font-name-complex="Times New Roman"/>
    </style:style>
    <style:style style:name="T5" style:family="text">
      <style:text-properties style:font-name="Times New Roman" fo:language="pl" fo:country="PL" fo:font-weight="bold" style:font-weight-asian="bold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officeooo:rsid="0008e920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08e92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color="#ff0000" style:font-name="Times New Roman" fo:font-weight="bold" style:font-weight-asian="bold" style:font-name-complex="Times New Roman"/>
    </style:style>
    <style:style style:name="T13" style:family="text">
      <style:text-properties officeooo:rsid="0008e9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Na podstawie art. 13 Rozporządzenia Parlamentu Europejskiego i Rady (UE) 2016/679<text:line-break/>z dnia 27 kwietnia 2016 r. </text:span><text:span text:style-name="T2">w sprawie ochrony osób fizycznych w związku z przetwarzaniem danych osobowych i w sprawie swobodnego przepływu takich danych oraz uchylenia dyrektywy 95/46/WE (ogólnego rozporządzenia o ochronie danych)</text:span><text:span text:style-name="T3"> (Dz. Urz. UE L 119<text:line-break/>z <text:s/></text:span><text:span text:style-name="T4">dnia </text:span><text:span text:style-name="T3">04.05.2016 </text:span><text:span text:style-name="T4">r.</text:span><text:span text:style-name="T3">) <text:s/>informuję, że:</text:span></text:p>
      <text:p text:style-name="P4"/>
      <text:p text:style-name="P8">Administratorem Pani/Pana danych osobowych jest Komendant <text:span text:style-name="T13">Miejski</text:span> Policji <text:s text:c="15"/>w <text:s/><text:span text:style-name="T13">Sosnowcu</text:span>.</text:p>
      <text:p text:style-name="P8"><text:s text:c="2"/></text:p>
      <text:p text:style-name="P8">Kontakt:</text:p>
      <text:p text:style-name="P8">ul. <text:span text:style-name="T13">Piłsudskiego 2</text:span>, 4<text:span text:style-name="T13">1 – 200 Sosnowiec</text:span></text:p>
      <text:p text:style-name="P2"><text:span text:style-name="T10">telefoniczny – 032 296 1213, osobisty </text:span><text:span text:style-name="T9">w</text:span><text:span text:style-name="Strong"><text:span text:style-name="T11"> </text:span></text:span><text:span text:style-name="T9"><text:s/>poniedziałki w godzinach </text:span><text:span text:style-name="T10">15</text:span><text:span text:style-name="T9">.00 – 1</text:span><text:span text:style-name="T10">8</text:span><text:span text:style-name="T9">.00</text:span></text:p>
      <text:p text:style-name="P5"/>
      <text:p text:style-name="P1"><text:span text:style-name="T9">Komendant </text:span><text:span text:style-name="T10">Miejski </text:span><text:span text:style-name="T9">Policji w </text:span><text:span text:style-name="T10">Sosnowcu</text:span><text:span text:style-name="T9"> wyznaczył w podległej jednostce inspektora ochrony danych, kontakt: ul. </text:span><text:span text:style-name="T10">Piłsudskiego 2</text:span><text:span text:style-name="T9">, 4</text:span><text:span text:style-name="T10">1 – 200 Sosnowiec</text:span><text:span text:style-name="T9">. Dane inspektora ochrony danych na stronie BIP K</text:span><text:span text:style-name="T10">M</text:span><text:span text:style-name="T9">P w </text:span><text:span text:style-name="T10">Sosnowcu</text:span><text:span text:style-name="T9">, kontakt e-mail: <text:s text:c="63"/></text:span><text:a xlink:type="simple" xlink:href="mailto:iod@ka.policja.gov.pl" text:style-name="Internet_20_link" text:visited-style-name="Visited_20_Internet_20_Link"><text:span text:style-name="Internet_20_link"><text:span text:style-name="T9">iod@</text:span></text:span></text:a><text:a xlink:type="simple" xlink:href="mailto:iod@ka.policja.gov.pl" text:style-name="Internet_20_link" text:visited-style-name="Visited_20_Internet_20_Link"><text:span text:style-name="Internet_20_link"><text:span text:style-name="T10">sosnowiec.ka</text:span></text:span></text:a><text:a xlink:type="simple" xlink:href="mailto:iod@ka.policja.gov.pl" text:style-name="Internet_20_link" text:visited-style-name="Visited_20_Internet_20_Link"><text:span text:style-name="Internet_20_link"><text:span text:style-name="T9">.policja.gov.pl</text:span></text:span></text:a><text:span text:style-name="T9"> <text:line-break/></text:span></text:p>
      <text:p text:style-name="P7"><text:span text:style-name="T3">Pani/Pana dane osobowe przetwarzane <text:s/>są w celu rozpatrzenia wniesionej/wniesionego przez Panią/Pana skargi/wniosku na podstawie przepisów: art. 6 ust. 1 lit. c <text:s text:c="26"/>ww. Rozporządzenia Parlamentu Europejskiego i Rady, kodeksu postępowania <text:s text:c="25"/>administracyjnego oraz rozporządzenia Rady Ministrów z dnia 8 stycznia 2002 r. <text:s text:c="21"/></text:span><text:span text:style-name="T2">w sprawie organizacji przyjmowania i rozpatrywania skarg i wniosków.</text:span></text:p>
      <text:p text:style-name="P10"/>
      <text:p text:style-name="P5">Przysługuje Pani/Panu prawo do dostępu do treści danych oraz ich sprostowania, <text:s text:c="17"/>usunięcia lub ograniczenia przetwarzania, a także prawo sprzeciwu, zażądania <text:s text:c="27"/>zaprzestania przetwarzania oraz przenoszenia danych, oraz prawo wniesienia skargi do organu nadzorczego tj. <text:s/>Prezesa Urzędu Ochrony Danych Osobowych. </text:p>
      <text:p text:style-name="P5"/>
      <text:p text:style-name="P5">Pani/Pana dane będą udostępniane wyłącznie podmiotom uprawnionym do uzyskiwania danych osobowych na podstawie przepisów prawa.</text:p>
      <text:p text:style-name="P9"/>
      <text:p text:style-name="P11"><text:span text:style-name="T3">Pani/Pana dane osobowe będą przechowywane przez czas realizacji sprawy, a następnie archiwizowane zgodnie z obowiązującymi przepisami prawa. <text:s/></text:span><text:span text:style-name="T12"><text:s/></text:span></text:p>
      <text:p text:style-name="P10"/>
      <text:p text:style-name="P11"><text:soft-page-break/><text:span text:style-name="T3">Podanie przez Panią/Pana danych osobowych jest obowiązkowe, gdyż wynika <text:s text:c="27"/>z przepisów kodeksu postępowania administracyjnego oraz rozporządzenia Rady Ministrów z dnia 8 stycznia 2002 r. </text:span><text:span text:style-name="T2">w sprawie organizacji przyjmowania i rozpatrywania skarg i wniosków</text:span><text:span text:style-name="T3">. W przypadku nie podania danych nie będzie możliwe rozpatrzenie wniesionej/wniesionego przez Panią/Pana skargi/wniosku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pl" fo:country="P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Dawiec</meta:initial-creator>
    <meta:creation-date>2018-05-23T11:07:00</meta:creation-date>
    <dc:date>2018-05-24T10:35:07.649000000</dc:date>
    <meta:print-date>2018-05-23T13:20:00</meta:print-date>
    <meta:editing-cycles>7</meta:editing-cycles>
    <meta:editing-duration>PT2H12M51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12" meta:word-count="280" meta:character-count="2385" meta:non-whitespace-character-count="1877"/>
    <meta:user-defined meta:name="AppVersion">15.0000</meta:user-defined>
    <meta:user-defined meta:name="Company">Komenda Wojewódzka Policji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