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76949" officeooo:paragraph-rsid="00076949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rsid="00076949" officeooo:paragraph-rsid="0008349b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08349b"/>
    </style:style>
    <style:style style:name="P4" style:family="paragraph" style:parent-style-name="Standard" style:master-page-name="Standard">
      <style:paragraph-properties fo:margin-top="0.494cm" fo:margin-bottom="0.494cm" loext:contextual-spacing="false" fo:line-height="100%" fo:text-align="center" style:justify-single-word="false" style:page-number="auto"/>
      <style:text-properties officeooo:paragraph-rsid="0008349b"/>
    </style:style>
    <style:style style:name="P5" style:family="paragraph" style:parent-style-name="Default">
      <style:paragraph-properties fo:text-align="justify" style:justify-single-word="false"/>
    </style:style>
    <style:style style:name="T1" style:family="text">
      <style:text-properties fo:color="#000000" style:font-name="Open Sans" fo:font-size="11pt" style:font-size-asian="11pt"/>
    </style:style>
    <style:style style:name="T2" style:family="text">
      <style:text-properties fo:color="#000000" style:font-name="Open Sans" fo:font-size="11pt" officeooo:rsid="0008300c" style:font-size-asian="11pt"/>
    </style:style>
    <style:style style:name="T3" style:family="text">
      <style:text-properties fo:color="#000000" style:text-line-through-style="none" style:text-line-through-type="none" style:font-name="Open Sans" fo:font-size="11pt" style:text-underline-style="none" style:font-size-asian="11pt"/>
    </style:style>
    <style:style style:name="T4" style:family="text">
      <style:text-properties fo:color="#000000" style:text-line-through-style="none" style:text-line-through-type="none" style:font-name="Open Sans" fo:font-size="11pt" style:text-underline-style="none" officeooo:rsid="0008300c" style:font-size-asian="11pt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Zgodnie z art. 13 ust. 1 i ust. 2 ogólnego rozporządzenia o ochronie danych osobowych <text:s text:c="14"/>z dnia 27 kwietnia 2016 r. oraz zgodnie z art. 13 ust. 1 Dyrektywy Parlamentu Europejskiego i Rady (UE) 2016/680 z dnia 27 kwietnia 2016 r. w sprawie ochrony osób fizycznych w związku z przetwarzaniem danych osobowych przez właściwe organy do celów zapobiegania przestępczości, prowadzenia postępowań przygotowawczych, wykrywania i ścigania czynów zabronionych i wykonywania kar, w sprawie swobodnego przepływu takich danych oraz uchylająca decyzję ramową Rady 2008/977/WSiSW informuję, iż:</text:span></text:p>
      <text:p text:style-name="P3"><text:span text:style-name="T6">1) administratorem danych osobowych przetwarzanych w Komendzie Miejskiej Policji <text:s text:c="19"/>w Sosnowcu jest Komendant Miejski Policji w Sosnowcu, ul. Piłsudskiego 2, 41 - 200 Sosnowiec;</text:span></text:p>
      <text:p text:style-name="P2"><text:span text:style-name="T5">2) inspektorem ochrony danych w Komendzie Miejskiej Policji w Sosnowcu jest specjalista Zespołu ds Kontroli KMP w Sosnowcu, tel. 32 296 13 66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Open Sans" fo:font-family="'Open Sans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09:36:00</meta:creation-date>
    <meta:print-date>2018-05-24T07:44:11.309000000</meta:print-date>
    <meta:initial-creator>Ogólne rozporządzenie o ochronie danych osobowych przyjęte – 7 najważniejszych zmian</meta:initial-creator>
    <dc:date>2018-05-24T08:59:54.431000000</dc:date>
    <meta:editing-duration>PT13M</meta:editing-duration>
    <meta:editing-cycles>1</meta:editing-cycles>
    <meta:document-statistic meta:table-count="0" meta:image-count="0" meta:object-count="0" meta:page-count="1" meta:paragraph-count="3" meta:word-count="131" meta:character-count="925" meta:non-whitespace-character-count="764"/>
    <meta:generator>LibreOffice/4.4.3.2$Windows_x86 LibreOffice_project/88805f81e9fe61362df02b9941de8e38a9b5fd16</meta:generator>
  </office:meta>
</office:document-meta>
</file>